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sans-serif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 style:list-style-name="L1">
      <style:paragraph-properties fo:text-align="start" style:justify-single-word="false"/>
      <style:text-properties style:font-name="sans-serif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 style:list-style-name="L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 style:list-style-name="L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 style:list-style-name="L5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 style:list-style-name="L6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 style:list-style-name="L7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/>
    </style:style>
    <style:style style:name="P15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Standard" style:list-style-name="WWNum2">
      <style:paragraph-properties fo:margin-left="1.27cm" fo:margin-right="0cm" fo:text-align="justify" style:justify-single-word="false" fo:text-indent="-0.635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/>
    </style:style>
    <style:style style:name="T1" style:family="text">
      <style:text-properties style:font-name="Times New Roman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018376454997794565" text:style-name="L1">
        <text:list-header>
          <text:p text:style-name="P3"><text:s text:c="42"/>REGULAMIN</text:p>
        </text:list-header>
      </text:list>
      <text:p text:style-name="P4"/>
      <text:list xml:id="list31805375" text:continue-numbering="true" text:style-name="L1">
        <text:list-header>
          <text:p text:style-name="P6">§ 1.</text:p>
        </text:list-header>
      </text:list>
      <text:p text:style-name="P5"/>
      <text:list xml:id="list31793890" text:continue-numbering="true" text:style-name="L1">
        <text:list-header>
          <text:p text:style-name="P6"/>
        </text:list-header>
        <text:list-item>
          <text:p text:style-name="P6">Doba hotelowa rozpoczyna się o godzinie 14.00, a kończy o godzinie 10.00. </text:p>
        </text:list-item>
      </text:list>
      <text:p text:style-name="P5"/>
      <text:list xml:id="list31808538" text:continue-numbering="true" text:style-name="L1">
        <text:list-item>
          <text:p text:style-name="P6">Gość może korzystać bez dodatkowej opłaty z pokoju w godzinach wcześniejszych, jeżeli pokój jest wolny i po uzgodnieniu z gospodarzem. </text:p>
        </text:list-item>
      </text:list>
      <text:p text:style-name="P5"/>
      <text:list xml:id="list31803969" text:continue-numbering="true" text:style-name="L1">
        <text:list-item>
          <text:p text:style-name="P6">Trzymanie zwierząt w kwaterze bez wcześniejszego uzgodnienia z właścicielem jest niedozwolone.</text:p>
          <text:p text:style-name="P6"/>
          <text:p text:style-name="P6">§ 2.</text:p>
        </text:list-item>
      </text:list>
      <text:p text:style-name="P5"/>
      <text:list xml:id="list31808851" text:continue-numbering="true" text:style-name="L1">
        <text:list-item>
          <text:p text:style-name="P6">Liczba dni pobytu określona jest w potwierdzeniu rezerwacji, którym jest wpłacenie zadatku przez gościa w wysokości 30% wartości rezerwacji. Pozostałą kwotę gość wpłaca do dnia przyjazdu przed zameldowaniem.</text:p>
        </text:list-item>
      </text:list>
      <text:p text:style-name="P5"/>
      <text:list xml:id="list31804091" text:continue-numbering="true" text:style-name="L1">
        <text:list-item>
          <text:p text:style-name="P6">Życzenie przedłużenia pobytu gość powinien złożyć najpóźniej na dzień przed upływem terminu najmu. Pod warunkiem ze pokój nie został już wynajęty. Przerwanie pobytu nie jest podstawą do zwrotu wpłaconej należności.</text:p>
          <text:p text:style-name="P6"/>
          <text:p text:style-name="P6">§ 3.</text:p>
        </text:list-item>
      </text:list>
      <text:p text:style-name="P5"/>
      <text:list xml:id="list31789338" text:continue-numbering="true" text:style-name="L1">
        <text:list-item>
          <text:p text:style-name="P6">Gość powinien używać pokoju zgodnie z jego przeznaczeniem, to znaczy dla własnych potrzeb zamieszkania i wypoczynku. Organizacja imprez nie jest dozwolona</text:p>
        </text:list-item>
      </text:list>
      <text:p text:style-name="P5"/>
      <text:list xml:id="list31804139" text:continue-numbering="true" text:style-name="L1">
        <text:list-item>
          <text:p text:style-name="P6"><text:s/>W godzinach 22.00 do 7.00 w pokojach oraz na terenie obiektu, z tarasami oraz grillem włącznie, należy przestrzegać ciszy nocnej. W przypadku nieprzestrzegania ciszy nocnej, może zostać wezwana Policja lub ochrona obiektu.</text:p>
        </text:list-item>
      </text:list>
      <text:p text:style-name="P5"/>
      <text:list xml:id="list31788193" text:continue-numbering="true" text:style-name="L1">
        <text:list-item>
          <text:p text:style-name="P6">Nocowanie w pokojach osób odwiedzających gościa jest zabronione, chyba że gość uzgodni tę kwestię z gospodarzem. Również ewentualne wizyty należy wcześniej uzgodnić.</text:p>
        </text:list-item>
      </text:list>
      <text:p text:style-name="P5"/>
      <text:list xml:id="list31815730" text:continue-numbering="true" text:style-name="L1">
        <text:list-header>
          <text:p text:style-name="P6">§ 4.</text:p>
        </text:list-header>
      </text:list>
      <text:p text:style-name="P5"/>
      <text:list xml:id="list31811799" text:continue-numbering="true" text:style-name="L1">
        <text:list-item>
          <text:p text:style-name="P6">W pomieszczeniach obowiązuje bezwzględny zakaz palenia. </text:p>
        </text:list-item>
      </text:list>
      <text:p text:style-name="P5"/>
      <text:list xml:id="list31812749" text:continue-numbering="true" text:style-name="L1">
        <text:list-item>
          <text:p text:style-name="P6">Na terenie całego obiektu obowiązuje zakaz chodzenia w butach narciarskich. </text:p>
        </text:list-item>
      </text:list>
      <text:p text:style-name="P5"/>
      <text:list xml:id="list31805798" text:continue-numbering="true" text:style-name="L1">
        <text:list-header>
          <text:p text:style-name="P6"><text:s/>§ 5.</text:p>
        </text:list-header>
      </text:list>
      <text:p text:style-name="P5"/>
      <text:list xml:id="list31801376" text:continue-numbering="true" text:style-name="L1">
        <text:list-item>
          <text:p text:style-name="P6">Gospodarz obiektu nie odpowiada za rzeczy wniesione do pokoju, lub pozostawione w innym miejscu. </text:p>
        </text:list-item>
        <text:list-item>
          <text:p text:style-name="P6">Gospodarz wyznacza miejsce postoju środka transportu Gościa, lecz nie odpowiada za szkody wyrządzone przez osoby trzecie lub utratę pojazdu. Parking jest bezpłatny i niestrzeżony. </text:p>
        </text:list-item>
      </text:list>
      <text:p text:style-name="P5"/>
      <text:list xml:id="list31790232" text:continue-numbering="true" text:style-name="L1">
        <text:list-item>
          <text:p text:style-name="P6">Gość ponosi pełną odpowiedzialność materialną za wszelkiego rodzaju uszkodzenia i zniszczenia w budynku, spowodowane jego działaniem lub działaniem osób, za które <text:soft-page-break/>odpowiada. Wszelkie usterki w pokojach prosimy zgłaszać w dniu przyjazdu. Wszelkie zniszczenia i uszkodzenia przedmiotów stanowiących własność obiektu należy zgłaszać u właściciela, który określi wysokość odszkodowania. Za zniszczenia wykryte po opuszczeniu pokoju ( po wcześniejszej konsultacji z najemcami ) zostaną oni obciążeni kosztami napraw. </text:p>
        </text:list-item>
      </text:list>
      <text:p text:style-name="P5"/>
      <text:p text:style-name="P5"/>
      <text:list xml:id="list31788016" text:continue-numbering="true" text:style-name="L1">
        <text:list-header>
          <text:p text:style-name="P6">§ 6.</text:p>
        </text:list-header>
      </text:list>
      <text:p text:style-name="P5"/>
      <text:list xml:id="list31785884" text:continue-numbering="true" text:style-name="L1">
        <text:list-item>
          <text:p text:style-name="P6">Ze względu na możliwość uszkodzenia instalacji i związane z tym bezpieczeństwo pożarowe, bez uzgodnienia z Gospodarzem można używać jedynie tych odbiorników prądu, które znajdują się na wyposażeniu pokoju.</text:p>
        </text:list-item>
      </text:list>
      <text:p text:style-name="P5"/>
      <text:list xml:id="list31788969" text:continue-numbering="true" text:style-name="L1">
        <text:list-item>
          <text:p text:style-name="P6">Gość otrzymuje do swej dyspozycji klucz do pokoju. Zgubienie klucza powoduje obowiązek zapłaty w wysokości 50 zł za wymianę zamków w drzwiach <text:s/>. </text:p>
        </text:list-item>
      </text:list>
      <text:p text:style-name="P5"/>
      <text:list xml:id="list31796675" text:continue-numbering="true" text:style-name="L1">
        <text:list-header>
          <text:p text:style-name="P6">§ 7.</text:p>
        </text:list-header>
      </text:list>
      <text:p text:style-name="P5"/>
      <text:list xml:id="list31816292" text:continue-numbering="true" text:style-name="L1">
        <text:list-item>
          <text:p text:style-name="P6">Gość korzystający z usług akceptuje i zobowiązuje się do przestrzegania postanowień niniejszego regulaminu, przepisów BHP i przepisów przeciwpożarowych oraz w sytuacjach wyjątkowych stosować się do próśb właściciela.</text:p>
        </text:list-item>
      </text:list>
      <text:p text:style-name="P5"/>
      <text:list xml:id="list31790751" text:continue-numbering="true" text:style-name="L1">
        <text:list-item>
          <text:p text:style-name="P6">Nie ponosimy odpowiedzialności za szkody będące wynikiem nieprzestrzegania przez gości zawartych w regulaminie zasad. </text:p>
        </text:list-item>
      </text:list>
      <text:p text:style-name="P5"/>
      <text:list xml:id="list31790793" text:continue-numbering="true" text:style-name="L1">
        <text:list-item>
          <text:p text:style-name="P6">Pensjonat świadczy usługi zgodnie ze swoją kategorią i standardem (kwatera prywatna).</text:p>
        </text:list-item>
      </text:list>
      <text:p text:style-name="P5"/>
      <text:list xml:id="list31802928" text:continue-numbering="true" text:style-name="L1">
        <text:list-item>
          <text:p text:style-name="P6">Pensjonat ma obowiązek zapewnić profesjonalną i uprzejmą obsługę, warunki do spokojnego i bezpiecznego pobytu, zachowania tajemnicy informacji o gościu oraz sprawność urządzeń technicznych.</text:p>
        </text:list-item>
      </text:list>
      <text:p text:style-name="P5"/>
      <text:list xml:id="list31808762" text:continue-numbering="true" text:style-name="L1">
        <text:list-item>
          <text:p text:style-name="P6">Obiekt nie odpowiada za niezależne od niego awarie i ich skutki.</text:p>
          <text:p text:style-name="P6"/>
        </text:list-item>
        <text:list-item>
          <text:p text:style-name="P6">W przypadku złamania regulaminu pobytu gość może zostać wymeldowany z pokoju bez prawa do zwrotu wpłaconej kwoty</text:p>
        </text:list-item>
      </text:list>
      <text:p text:style-name="P5"/>
      <text:p text:style-name="P5"/>
      <text:p text:style-name="P5"/>
      <text:list xml:id="list31804302" text:continue-numbering="true" text:style-name="L1">
        <text:list-header>
          <text:p text:style-name="P6">Życzymy miłego pobytu. </text:p>
        </text:list-header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7">Polityka prywatności </text:p>
      <text:p text:style-name="P14"/>
      <text:p text:style-name="P2"><text:span text:style-name="T1">Polityka prywatności serwisu </text:span><text:a xlink:type="simple" xlink:href="http://www.napoludniowymstoku.pl/" text:style-name="Internet_20_link" text:visited-style-name="Visited_20_Internet_20_Link"><text:span text:style-name="T1">www.napoludniowymstoku.pl</text:span></text:a></text:p>
      <text:p text:style-name="P7"/>
      <text:list xml:id="list7681469610029460789" text:style-name="WWNum1">
        <text:list-item>
          <text:p text:style-name="P15">Informacje ogólne </text:p>
        </text:list-item>
      </text:list>
      <text:p text:style-name="P7">Niniejsza Polityka Prywatności określa zasady przetwarzania i ochrony danych osobowych przekazanych przez Użytkowników w związku z korzystaniem przez nich usług <text:s/>poprzez stronę internetową. </text:p>
      <text:p text:style-name="P7"/>
      <text:p text:style-name="P7">2. Administratorem danych osobowych zawartych w serwisie jest </text:p>
      <text:p text:style-name="P7"><text:s text:c="4"/>„Out of the box” Patryk Kulik z siedzibą w Wierchomli Małej 26 A/B 33-350 <text:s/>NIP: 7282563277</text:p>
      <text:p text:style-name="P7"/>
      <text:p text:style-name="P7">3. W trosce o bezpieczeństwo powierzonych nam danych opracowaliśmy wewnętrzne procedury i zalecenia, które mają zapobiec udostępnieniu danych osobom nieupoważnionym. Kontrolujemy ich wykonywanie i stale sprawdzamy ich zgodność z odpowiednimi aktami prawnymi - ustawą o ochronie danych osobowych, ustawą o świadczeniu usług drogą elektroniczną, a także wszelkiego rodzaju aktach wykonawczych i aktach prawa wspólnotowego. </text:p>
      <text:list xml:id="list7673656953714485441" text:style-name="L2">
        <text:list-item>
          <text:p text:style-name="P8">Dane Osobowe przetwarzane są na podstawie zgody wyrażanej przez Użytkownika oraz w przypadkach, w których przepisy prawa upoważniają Administratora do przetwarzania danych osobowych na podstawie przepisów prawa lub w celu realizacji zawartej pomiędzy stronami umowy.</text:p>
          <text:p text:style-name="P8"/>
        </text:list-item>
      </text:list>
      <text:p text:style-name="P7">5. Serwis realizuje funkcje pozyskiwania informacji o użytkownikach i ich zachowaniach w następujący sposób: </text:p>
      <text:list xml:id="list5982289200819494772" text:style-name="WWNum2">
        <text:list-item>
          <text:p text:style-name="P16">poprzez dobrowolnie wprowadzone w formularzach informacje</text:p>
        </text:list-item>
        <text:list-item>
          <text:p text:style-name="P16">poprzez gromadzenie plików “cookies” [patrz polityka plików “cookies”]. </text:p>
          <text:p text:style-name="P16"/>
        </text:list-item>
      </text:list>
      <text:list xml:id="list2446444246417417467" text:style-name="L3">
        <text:list-item>
          <text:p text:style-name="P9">Serwis zbiera informacje dobrowolnie podane przez użytkownika.</text:p>
          <text:p text:style-name="P9"/>
        </text:list-item>
      </text:list>
      <text:list xml:id="list3829231231043008844" text:style-name="L4">
        <text:list-item>
          <text:p text:style-name="P10">dane podane w formularzu są przetwarzane w celu wynikającym z funkcji konkretnego formularza np. w celu dokonania procesu obsługi kontaktu informacyjnego</text:p>
          <text:p text:style-name="P10"/>
        </text:list-item>
      </text:list>
      <text:list xml:id="list7526596509978788202" text:style-name="L5">
        <text:list-item>
          <text:p text:style-name="P11">Dane osobowe pozostawione w serwisie nie zostaną sprzedane ani udostępnione osobom trzecim, zgodnie z przepisami Ustawy o ochronie danych osobowych.</text:p>
          <text:p text:style-name="P11"/>
        </text:list-item>
      </text:list>
      <text:list xml:id="list1735613970522944314" text:style-name="L6">
        <text:list-item>
          <text:p text:style-name="P12">Do danych zawartych w formularzu przysługuje wgląd osobie fizycznej, która je tam umieściła. Osoba ta ma również praw do modyfikacji i zaprzestania przetwarzania swoich danych w dowolnym momencie.</text:p>
          <text:p text:style-name="P12"/>
        </text:list-item>
      </text:list>
      <text:list xml:id="list7337436111690742715" text:style-name="L7">
        <text:list-item>
          <text:p text:style-name="P13">Zastrzegamy sobie prawo do zmiany w polityce ochrony prywatności serwisu, na które może wpłynąć rozwój technologii internetowej, ewentualne zmiany prawa w zakresie ochrony danych osobowych oraz rozwój naszego serwisu internetowego. O wszelkich zmianach będziemy informować w sposób widoczny i zrozumiały.</text:p>
          <text:p text:style-name="P13"/>
        </text:list-item>
      </text:list>
      <text:p text:style-name="P7"/>
      <text:p text:style-name="P7">11. W Serwisie mogą pojawiać się linki do innych stron internetowych. Takie strony internetowe działają niezależnie od Serwisu i nie są w żaden sposób nadzorowane przez serwis. Strony te mogą posiadać własne polityki dotyczące prywatności oraz regulaminy, z którymi zalecamy się zapoznać.</text:p>
      <text:p text:style-name="P1"><text:span text:style-name="T1">W razie wątpliwości co któregokolwiek z zapisów niniejszej polityki prywatności jesteśmy</text:span> do <text:span text:style-name="T1">dyspozycji - nasze dane znaleźć można w zakładce – KONTAKT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1" style:num-suffix=")" style:num-format="i">
        <style:list-level-properties text:list-level-position-and-space-mode="label-alignment" fo:text-align="end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1" style:num-prefix="(" style:num-suffix=")" style:num-format="a" text:display-levels="3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1" style:num-prefix="(" style:num-suffix=")" style:num-format="i" text:display-levels="4">
        <style:list-level-properties text:list-level-position-and-space-mode="label-alignment" fo:text-align="end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1" style:num-prefix="(" style:num-suffix=")" style:num-format="1" text:display-levels="5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1" style:num-suffix="." style:num-format="a" text:display-levels="6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1" style:num-suffix="." style:num-format="i" text:display-levels="7">
        <style:list-level-properties text:list-level-position-and-space-mode="label-alignment" fo:text-align="end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tryk  Kulik</meta:initial-creator>
    <meta:creation-date>2021-02-14T17:01:39.67</meta:creation-date>
    <dc:date>2021-06-29T11:57:45.48</dc:date>
    <dc:creator>Patryk  Kulik</dc:creator>
    <meta:editing-duration>PT3H35M41S</meta:editing-duration>
    <meta:editing-cycles>10</meta:editing-cycles>
    <meta:generator>OpenOffice/4.1.3$Win32 OpenOffice.org_project/413m1$Build-9783</meta:generator>
    <meta:printed-by>Patryk  Kulik</meta:printed-by>
    <meta:print-date>2021-06-20T22:19:22.63</meta:print-date>
    <meta:document-statistic meta:table-count="0" meta:image-count="0" meta:object-count="0" meta:page-count="3" meta:paragraph-count="48" meta:word-count="859" meta:character-count="6139"/>
  </office:meta>
</office:document-meta>
</file>